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9.208cm" fo:margin-left="7.742cm" style:page-number="auto" table:align="left" style:writing-mode="lr-tb"/>
    </style:style>
    <style:style style:name="Таблица1.A" style:family="table-column">
      <style:table-column-properties style:column-width="9.208cm"/>
    </style:style>
    <style:style style:name="Таблица1.1" style:family="table-row">
      <style:table-row-properties style:min-row-height="6.19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-gradient-name="gradient" draw:fill-hatch-name="hatch"/>
      <style:paragraph-properties fo:text-align="end" style:justify-single-word="false" fo:orphans="0" fo:widows="0"/>
      <style:text-properties style:font-name="Times New Roman" fo:font-size="12pt" officeooo:paragraph-rsid="001eda89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text-align="end" style:justify-single-word="false" fo:orphans="0" fo:widows="0"/>
      <style:text-properties style:font-name="Times New Roman" fo:font-size="8pt" officeooo:paragraph-rsid="001eda89" style:font-size-asian="8pt" style:font-size-complex="8pt"/>
    </style:style>
    <style:style style:name="P3" style:family="paragraph" style:parent-style-name="Standard">
      <loext:graphic-properties draw:fill-gradient-name="gradient" draw:fill-hatch-name="hatch"/>
      <style:paragraph-properties fo:text-align="end" style:justify-single-word="false" fo:orphans="0" fo:widows="0"/>
      <style:text-properties style:font-name="Times New Roman" fo:font-size="8pt" officeooo:paragraph-rsid="00229ce9" style:font-size-asian="8pt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style:font-name="Times New Roman" fo:font-size="8pt" officeooo:paragraph-rsid="00229ce9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da89" style:font-size-asian="14pt" style:font-weight-asian="bold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eda89" style:font-size-asian="14pt" style:font-weight-asian="bold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229ce9" style:font-size-asian="14pt" style:font-weight-asian="bold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eda8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officeooo:paragraph-rsid="00229ce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Times New Roman" fo:font-size="14pt" officeooo:paragraph-rsid="001eda89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eda89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4pt" officeooo:paragraph-rsid="001eda89" style:font-size-asian="14pt" style:font-size-complex="14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1eda89" style:font-size-asian="14pt" style:font-size-complex="14pt"/>
    </style:style>
    <style:style style:name="P1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49cm"/>
          <style:tab-stop style:position="5.752cm"/>
        </style:tab-stops>
      </style:paragraph-properties>
      <style:text-properties style:font-name="Times New Roman" fo:font-size="14pt" officeooo:paragraph-rsid="001eda89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1eda89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fcc34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0fe65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29ce9" style:font-size-asian="14pt" style:font-size-complex="14pt"/>
    </style:style>
    <style:style style:name="P1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1eda89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eda89" officeooo:paragraph-rsid="001eda89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rsid="001eda89" officeooo:paragraph-rsid="001fcc34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imes New Roman" fo:font-size="14pt" officeooo:paragraph-rsid="001eda89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229ce9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Times New Roman" fo:font-size="14pt" officeooo:paragraph-rsid="00229ce9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1eda89" style:font-size-asian="14pt" style:font-style-asian="italic" style:font-size-complex="14pt" style:font-style-complex="italic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1eda89" style:font-size-asian="10pt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229ce9" officeooo:paragraph-rsid="00229ce9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text-align="end" style:justify-single-word="false" fo:orphans="0" fo:widows="0"/>
      <style:text-properties officeooo:paragraph-rsid="001eda89"/>
    </style:style>
    <style:style style:name="P29" style:family="paragraph" style:parent-style-name="Text_20_body">
      <style:text-properties officeooo:paragraph-rsid="001eda89"/>
    </style:style>
    <style:style style:name="T1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0ef1ff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eda89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d6717" style:font-size-asian="12pt" style:font-size-complex="12pt"/>
    </style:style>
    <style:style style:name="T13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0d6717" style:font-size-asian="12pt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language="en" fo:country="US" officeooo:rsid="000ef1ff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officeooo:rsid="0010fbc6"/>
    </style:style>
    <style:style style:name="T19" style:family="text">
      <style:text-properties fo:font-size="14pt" officeooo:rsid="001eda89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Директору ГБУ ДО КК СШ </text:p>
            <text:p text:style-name="P1">«Академия <text:span text:style-name="T2">ганд</text:span>бола»</text:p>
            <text:p text:style-name="P1"><text:span text:style-name="T1">Н.Ю.Анисимовой</text:span></text:p>
            <text:p text:style-name="P1"><text:span text:style-name="T1">_____________________________________</text:span></text:p>
            <text:p text:style-name="P3"><text:span text:style-name="T3">(Ф.И.О. родителя (законного представителя <text:s/>ребенка)</text:span></text:p>
            <text:p text:style-name="P4"><text:span text:style-name="T11">Проживающего (ей) по адресу (адрес </text:span><text:span text:style-name="T12">фактичес-</text:span></text:p>
            <text:p text:style-name="P4"><text:span text:style-name="T12">кого проживания) </text:span><text:span text:style-name="T14">г.________________________ ул.___________________, дом №___, кв. №____</text:span><text:span text:style-name="T12"> </text:span><text:span text:style-name="T11">__________________________________________________________________________________</text:span><text:span text:style-name="T13">адрес регистрации:_________________________</text:span></text:p>
            <text:p text:style-name="P2"><text:span text:style-name="T13">_________________________________________</text:span></text:p>
            <text:p text:style-name="P28"><text:span text:style-name="T15">Контактный <text:s/>телефон:______________________</text:span></text:p>
            <text:p text:style-name="P28"><text:span text:style-name="T15">Е-</text:span><text:span text:style-name="T16">ma</text:span><text:span text:style-name="T15">il: ___________________________</text:span><text:span text:style-name="T17">_______</text:span></text:p>
          </table:table-cell>
        </table:table-row>
      </table:table>
      <text:p text:style-name="P5"/>
      <text:p text:style-name="P6"/>
      <text:p text:style-name="P6">ЗАЯВЛЕНИЕ</text:p>
      <text:p text:style-name="P6"/>
      <text:p text:style-name="P8"/>
      <text:p text:style-name="P10"><text:s text:c="6"/>Прошу зачислить моего <text:span text:style-name="T1">ребенка_____________________________________</text:span></text:p>
      <text:p text:style-name="P26"><text:span text:style-name="T3">(фамилия, имя, отчество ребенка полностью)</text:span></text:p>
      <text:p text:style-name="P10">родившегося_________________________________________________________</text:p>
      <text:p text:style-name="P26"><text:span text:style-name="T3">(число, месяц, год рождения ребенка)</text:span></text:p>
      <text:p text:style-name="P10">в структурное подразделение - интернат <text:s text:c="3"/>ГБУ ДО КК СШ «Академия <text:span text:style-name="T1">ганд</text:span>бола» <text:s/>с <text:s/>«____» ________________202__ г. </text:p>
      <text:p text:style-name="P10"/>
      <text:p text:style-name="P10">К заявлению прилагаю следующие документы:</text:p>
      <text:p text:style-name="P10">1.___________________________________________________________________</text:p>
      <text:p text:style-name="P10">2.___________________________________________________________________</text:p>
      <text:p text:style-name="P10">3.___________________________________________________________________</text:p>
      <text:p text:style-name="P10">4.___________________________________________________________________</text:p>
      <text:p text:style-name="P10">5.___________________________________________________________________</text:p>
      <text:p text:style-name="P10"><text:span text:style-name="T7"><text:s/></text:span></text:p>
      <text:p text:style-name="P13">С Уставом ГБУ ДО КК СШ «Академия <text:span text:style-name="T1">ганд</text:span>бола» (далее-Учреждение), лицензией на осуществление образовательной деятельности, Положением об интернате, Правилами внутреннего распорядка, режимом работы и другими локальными актами Учреждения ознакомлен (а).</text:p>
      <text:p text:style-name="P10">«____»____________202__ г. <text:s text:c="29"/>____________________________</text:p>
      <text:p text:style-name="P8"><text:s text:c="12"/><text:span text:style-name="T7"><text:s/>(дата) <text:s text:c="3"/></text:span><text:span text:style-name="T9"><text:s text:c="85"/></text:span><text:span text:style-name="T7"><text:s/>(подпись) <text:s text:c="2"/>(расшифровка)</text:span></text:p>
      <text:p text:style-name="P19"/>
      <text:p text:style-name="P19">Я нижеподписавш___ся,_____________________________________________ </text:p>
      <text:p text:style-name="P24"><text:s text:c="70"/><text:span text:style-name="T9"><text:s text:c="2"/></text:span><text:span text:style-name="T6">(фамилия, имя, отчество)</text:span></text:p>
      <text:p text:style-name="P24">Проживающ___ <text:s/>по адресу:_____________________________________________</text:p>
      <text:p text:style-name="P15">____________________________________________________________________</text:p>
      <text:p text:style-name="P26"><text:span text:style-name="T3"><text:s/></text:span><text:span text:style-name="T19">Паспорт_____________________________________________________________</text:span></text:p>
      <text:p text:style-name="P20"><text:s text:c="22"/><text:span text:style-name="T5"><text:s text:c="5"/></text:span><text:span text:style-name="T8">(серия, номер, дата выдачи и наименование органа выдавшего паспорт)</text:span></text:p>
      <text:p text:style-name="P22">№ рабочего телефона__________________________,</text:p>
      <text:p text:style-name="P22">№ сотового телефона __________________________</text:p>
      <text:p text:style-name="P22"><text:soft-page-break/></text:p>
      <text:p text:style-name="P14"><text:s/>В соответствии с требованиями статьи 9 Федерального закона от 27 июля 2006 года № 152-ФЗ « О персональных данных» подтверждаю свое согласие на обработку в ГБУ ДО КК СШ «Академия <text:span text:style-name="T1">ганд</text:span>бола» (далее-Оператор) моих персональных данных, а также персональных данных несовершеннолетнего</text:p>
      <text:p text:style-name="P12"/>
      <text:p text:style-name="P8"><text:span text:style-name="T6"><text:s/>(фамилия, имя, отчество ребенка)</text:span></text:p>
      <text:p text:style-name="P12">(документы, удостоверяющие личность ребенка (свидетельство о рождении, паспорт); документы о месте проживания; документы о составе семьи; паспортные данные родителей (законных представителей) ребенка; полис медицинского страхования; документы о состоянии здоровья; иные документы, содержащие персональные данные с целью реализации социальных и медицинских прав ребенка, которому являюсь</text:p>
      <text:p text:style-name="P9"><text:span text:style-name="T3">отцом, матерью, опекуном, попечителем</text:span></text:p>
      <text:p text:style-name="P27"><text:span text:style-name="T3">(нужное подчеркнуть)</text:span></text:p>
      <text:p text:style-name="P11">Предоставляю Оператору право осуществлять все действия (операции) с моими персональными данными <text:span text:style-name="T18">и данными моего ребенка,</text:span> включая сбор, систематизацию, накопление, хранение, обновление, изменение, использование, обезличивание, блокирование, уничтожение. 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 и передавать их уполномоченным органам.</text:p>
      <text:p text:style-name="P11">Персональные данные могут быть также использованы для формирования банка данных <text:span text:style-name="T1">обучающихся</text:span>.</text:p>
      <text:p text:style-name="P11"><text:s text:c="12"/>Срок хранения персональных данных составляет двадцать пять лет.</text:p>
      <text:p text:style-name="P18">Настоящее согласие дано мною ______________________ и действует бессрочно. <text:s text:c="66"/><text:span text:style-name="T6">(дата)</text:span><text:span text:style-name="T3"> <text:s text:c="64"/></text:span></text:p>
      <text:p text:style-name="P11">Я подтверждаю, что мне известно о праве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, либо вручен лично под расписку представителю Оператора.</text:p>
      <text:p text:style-name="P11">Подтверждаю, что ознакомлен(а) с положением Федерального закона от 27 июля 2006 года №152 «О персональных данных», права и обязанности в области защиты данных мне разъяснены.</text:p>
      <text:p text:style-name="P11"/>
      <text:p text:style-name="P11">Об ответственности за достоверность представленных сведений предупрежден(а).</text:p>
      <text:p text:style-name="P17">__________________ <text:s text:c="36"/>/_______________________________/ <text:s text:c="104"/></text:p>
      <text:p text:style-name="P17"><text:s text:c="9"/><text:span text:style-name="T7">(подпись) </text:span><text:s text:c="2"/><text:span text:style-name="T4"><text:s text:c="70"/></text:span><text:span text:style-name="T7">(расшифровка подписи)</text:span></text:p>
      <text:p text:style-name="P17"><text:span text:style-name="T7"><text:s text:c="150"/></text:span><text:span text:style-name="T4"><text:s/></text:span></text:p>
      <text:p text:style-name="P25"/>
      <text:p text:style-name="P23"><text:s text:c="44"/>Дата заполнения: «____» _______________202__г .</text:p>
      <text:p text:style-name="P7"/>
      <text:p text:style-name="P16"/>
      <text:p text:style-name="P16"/>
      <text:p text:style-name="P21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8-01T11:13:28.764000000</meta:print-date>
    <dc:date>2023-08-01T11:14:57.426000000</dc:date>
    <meta:editing-duration>PT4S</meta:editing-duration>
    <meta:editing-cycles>1</meta:editing-cycles>
    <meta:document-statistic meta:table-count="1" meta:image-count="0" meta:object-count="0" meta:page-count="2" meta:paragraph-count="50" meta:word-count="397" meta:character-count="5024" meta:non-whitespace-character-count="3862"/>
    <meta:generator>LibreOffice/7.2.2.2$Windows_X86_64 LibreOffice_project/02b2acce88a210515b4a5bb2e46cbfb63fe97d56</meta:generator>
  </office:meta>
</office:document-meta>
</file>